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SimSun" svg:font-family="SimSun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373dce" style:font-name-asian="Arial2" style:font-size-asian="9pt" style:font-style-asian="normal" style:font-weight-asian="normal" style:font-name-complex="Arial2" style:font-size-complex="9pt"/>
    </style:style>
    <style:style style:name="P2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language="es" fo:country="AR" fo:font-style="normal" style:text-underline-style="none" fo:font-weight="normal" officeooo:paragraph-rsid="00373dce" style:font-name-asian="Arial2" style:font-size-asian="9pt" style:font-style-asian="normal" style:font-weight-asian="normal" style:font-name-complex="Arial2" style:font-size-complex="9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Verdana" fo:font-size="11pt" fo:language="es" fo:country="SV" fo:font-weight="bold" officeooo:rsid="0051ffa0" officeooo:paragraph-rsid="0051ffa0" style:letter-kerning="true" style:font-name-asian="SimSun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13a797" officeooo:paragraph-rsid="0013a0ac" style:font-size-asian="11pt" style:font-weight-asian="bold" style:font-name-complex="Verdana1" style:font-size-complex="11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53b9c9" style:font-size-asian="11pt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edced" officeooo:paragraph-rsid="0053b9c9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edced" officeooo:paragraph-rsid="005e64ac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P9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paragraph-rsid="0021e44f" style:font-size-asian="11pt" style:font-weight-asian="normal" style:font-name-complex="Verdana1" style:font-size-complex="11pt"/>
    </style:style>
    <style:style style:name="P10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02d46d0" officeooo:paragraph-rsid="0021e44f" style:font-size-asian="11pt" style:font-weight-asian="normal" style:font-name-complex="Verdana1" style:font-size-complex="11pt"/>
    </style:style>
    <style:style style:name="P11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21e44f" style:font-size-asian="11pt" style:font-size-complex="11pt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053b9c9" style:font-size-asian="11pt" style:font-size-complex="11pt" fo:hyphenate="false" fo:hyphenation-remain-char-count="2" fo:hyphenation-push-char-count="2"/>
    </style:style>
    <style:style style:name="P13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0ca4a5" style:font-size-asian="11pt" style:font-size-complex="11pt"/>
    </style:style>
    <style:style style:name="P14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0ca4a5" style:font-size-asian="11pt" style:font-weight-asian="bold" style:font-name-complex="Verdana1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1" fo:font-size="11pt" fo:font-style="normal" style:text-underline-style="none" fo:font-weight="bold" officeooo:rsid="004203b9" officeooo:paragraph-rsid="000ca4a5" fo:background-color="transparent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style:use-window-font-color="true" fo:language="es" fo:country="SV" fo:font-weight="normal" officeooo:rsid="002d46d0" style:letter-kerning="true" style:font-name-asian="SimSun" style:language-asian="zh" style:country-asian="CN" style:font-weight-asian="normal" style:font-name-complex="Verdana1" style:language-complex="hi" style:country-complex="IN" style:font-weight-complex="normal"/>
    </style:style>
    <style:style style:name="T2" style:family="text">
      <style:text-properties style:use-window-font-color="true" fo:language="es" fo:country="SV" fo:font-weight="normal" officeooo:rsid="0051ffa0" style:letter-kerning="true" style:font-name-asian="SimSun" style:language-asian="zh" style:country-asian="CN" style:font-weight-asian="normal" style:font-name-complex="Verdana1" style:language-complex="hi" style:country-complex="IN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edced" style:font-name-asian="Verdana2" style:font-style-asian="normal" style:font-weight-asian="normal" style:font-name-complex="Verdana2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51ffa0" style:font-name-asian="Verdana2" style:font-style-asian="normal" style:font-weight-asian="normal" style:font-name-complex="Verdana2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53b9c9" style:font-name-asian="Verdana2" style:font-style-asian="normal" style:font-weight-asian="normal" style:font-name-complex="Verdana2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55029e" style:font-name-asian="Verdana2" style:font-style-asian="normal" style:font-weight-asian="normal" style:font-name-complex="Verdana2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56a90e" style:font-name-asian="Verdana2" style:font-style-asian="normal" style:font-weight-asian="normal" style:font-name-complex="Verdana2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597da9" style:font-name-asian="Verdana2" style:font-style-asian="normal" style:font-weight-asian="normal" style:font-name-complex="Verdana2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language="es" fo:country="SV" fo:font-style="normal" style:text-underline-style="none" fo:font-weight="normal" officeooo:rsid="0051ffa0" style:letter-kerning="true" style:font-name-asian="Verdana2" style:language-asian="zh" style:country-asian="CN" style:font-style-asian="normal" style:font-weight-asian="normal" style:font-name-complex="Verdana2" style:language-complex="hi" style:country-complex="IN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language="es" fo:country="SV" fo:font-style="normal" style:text-underline-style="none" fo:font-weight="normal" officeooo:rsid="0055029e" style:letter-kerning="true" style:font-name-asian="Verdana2" style:language-asian="zh" style:country-asian="CN" style:font-style-asian="normal" style:font-weight-asian="normal" style:font-name-complex="Verdana2" style:language-complex="hi" style:country-complex="IN" style:font-weight-complex="normal"/>
    </style:style>
    <style:style style:name="T11" style:family="text">
      <style:text-properties fo:font-weight="bold" officeooo:rsid="002c0784" style:font-weight-asian="bold" style:font-name-complex="Verdana1" style:font-weight-complex="bold"/>
    </style:style>
    <style:style style:name="T12" style:family="text">
      <style:text-properties fo:font-weight="bold" officeooo:rsid="00597da9" style:font-weight-asian="bold" style:font-name-complex="Verdana1" style:font-weight-complex="bold"/>
    </style:style>
    <style:style style:name="T13" style:family="text">
      <style:text-properties fo:font-weight="bold" officeooo:rsid="0014e509" style:font-weight-asian="bold" style:font-name-complex="Verdana1" style:font-weight-complex="bold"/>
    </style:style>
    <style:style style:name="T14" style:family="text">
      <style:text-properties fo:font-weight="bold" officeooo:rsid="0016af4c" style:font-weight-asian="bold" style:font-name-complex="Verdana1" style:font-weight-complex="bold"/>
    </style:style>
    <style:style style:name="T15" style:family="text">
      <style:text-properties fo:font-weight="bold" officeooo:rsid="0051ffa0" style:font-weight-asian="bold" style:font-name-complex="Verdana1" style:font-weight-complex="bold"/>
    </style:style>
    <style:style style:name="T16" style:family="text">
      <style:text-properties fo:font-weight="bold" officeooo:rsid="00161d98" style:font-weight-asian="bold" style:font-name-complex="Verdana1" style:font-weight-complex="bold"/>
    </style:style>
    <style:style style:name="T17" style:family="text">
      <style:text-properties fo:font-weight="bold" officeooo:rsid="0013a797" style:font-weight-asian="bold" style:font-name-complex="Verdana1" style:font-weight-complex="bold"/>
    </style:style>
    <style:style style:name="T18" style:family="text">
      <style:text-properties fo:font-weight="bold" officeooo:rsid="002e0f5d" style:font-weight-asian="bold" style:font-name-complex="Verdana1" style:font-weight-complex="bold"/>
    </style:style>
    <style:style style:name="T19" style:family="text">
      <style:text-properties fo:font-weight="bold" officeooo:rsid="0018803d" style:font-weight-asian="bold" style:font-name-complex="Verdana1" style:font-weight-complex="bold"/>
    </style:style>
    <style:style style:name="T20" style:family="text">
      <style:text-properties fo:font-weight="bold" officeooo:rsid="0055029e" style:font-weight-asian="bold" style:font-name-complex="Verdana1" style:font-weight-complex="bold"/>
    </style:style>
    <style:style style:name="T21" style:family="text">
      <style:text-properties fo:font-weight="bold" officeooo:rsid="002062b7" style:font-weight-asian="bold" style:font-name-complex="Verdana1" style:font-weight-complex="bold"/>
    </style:style>
    <style:style style:name="T22" style:family="text">
      <style:text-properties fo:font-weight="bold" officeooo:rsid="005e64ac" style:font-weight-asian="bold" style:font-name-complex="Verdana1" style:font-weight-complex="bold"/>
    </style:style>
    <style:style style:name="T23" style:family="text">
      <style:text-properties fo:font-weight="normal" style:font-weight-asian="normal" style:font-name-complex="Verdana1"/>
    </style:style>
    <style:style style:name="T24" style:family="text">
      <style:text-properties fo:font-weight="normal" officeooo:rsid="0051ffa0" style:font-weight-asian="normal" style:font-name-complex="Verdana1"/>
    </style:style>
    <style:style style:name="T25" style:family="text">
      <style:text-properties fo:font-weight="normal" officeooo:rsid="004dbeb4" style:font-weight-asian="normal" style:font-name-complex="Verdana1"/>
    </style:style>
    <style:style style:name="T26" style:family="text">
      <style:text-properties fo:font-weight="normal" style:font-weight-asian="normal" style:font-name-complex="Verdana1" style:font-weight-complex="normal"/>
    </style:style>
    <style:style style:name="T27" style:family="text">
      <style:text-properties fo:font-weight="normal" officeooo:rsid="0013a797" style:font-weight-asian="normal" style:font-name-complex="Verdana1" style:font-weight-complex="normal"/>
    </style:style>
    <style:style style:name="T28" style:family="text">
      <style:text-properties fo:font-weight="normal" officeooo:rsid="0051ffa0" style:font-weight-asian="normal" style:font-name-complex="Verdana1" style:font-weight-complex="normal"/>
    </style:style>
    <style:style style:name="T29" style:family="text">
      <style:text-properties fo:font-weight="normal" officeooo:rsid="00597da9" style:font-weight-asian="normal" style:font-name-complex="Verdana1" style:font-weight-complex="normal"/>
    </style:style>
    <style:style style:name="T30" style:family="text">
      <style:text-properties fo:font-weight="normal" officeooo:rsid="0014e509" style:font-weight-asian="normal" style:font-name-complex="Verdana1"/>
    </style:style>
    <style:style style:name="T31" style:family="text">
      <style:text-properties fo:font-weight="normal" officeooo:rsid="0016ede4" style:font-weight-asian="normal" style:font-name-complex="Verdana1"/>
    </style:style>
    <style:style style:name="T32" style:family="text">
      <style:text-properties fo:font-weight="normal" officeooo:rsid="0013a797" style:font-weight-asian="normal" style:font-name-complex="Verdana1"/>
    </style:style>
    <style:style style:name="T33" style:family="text">
      <style:text-properties fo:font-weight="normal" officeooo:rsid="003150f4" style:font-weight-asian="normal" style:font-name-complex="Verdana1"/>
    </style:style>
    <style:style style:name="T34" style:family="text">
      <style:text-properties fo:font-weight="normal" officeooo:rsid="002d46d0" style:font-weight-asian="normal" style:font-name-complex="Verdana1"/>
    </style:style>
    <style:style style:name="T35" style:family="text">
      <style:text-properties fo:font-weight="normal" officeooo:rsid="003e1752" style:font-weight-asian="normal" style:font-name-complex="Verdana1"/>
    </style:style>
    <style:style style:name="T36" style:family="text">
      <style:text-properties fo:font-weight="normal" officeooo:rsid="004ac71a" style:font-weight-asian="normal" style:font-name-complex="Verdana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9"/>
      <text:p text:style-name="P11"><text:span text:style-name="T23">La Comisi</text:span><text:span text:style-name="T24">ón</text:span><text:span text:style-name="T23"> de </text:span><text:span text:style-name="T11">Presupuesto y Hacienda</text:span><text:span text:style-name="T25"> </text:span><text:span text:style-name="T23">ha considerado el </text:span><text:span text:style-name="T26">Proyecto de</text:span><text:span text:style-name="T27"> </text:span><text:span text:style-name="T12">Comunicación</text:span><text:span text:style-name="T13"> </text:span><text:span text:style-name="T14">Nº </text:span><text:span text:style-name="T15">39037</text:span><text:span text:style-name="T16"> CD–</text:span><text:span text:style-name="T15">FP-PS</text:span><text:span text:style-name="T28">, de la</text:span><text:span text:style-name="T29">s</text:span><text:span text:style-name="T28"> Diputada</text:span><text:span text:style-name="T29">s</text:span><text:span text:style-name="T28"> García, </text:span><text:span text:style-name="T29">Bellati y Ulieldin</text:span><text:span text:style-name="T28">, por el cual se solicita a través del Ministerio de Economía, disponga implementar las medidas para contrarrestar la grave situación financiera que atraviesen las/los contribuyentes vinculados a los espectáculos y eventos de concurrencia masiva de público, a partir del ASPO establecido por el Gobierno Nacional y Provincial por la Pandemia Covid-19</text:span><text:span text:style-name="T1">; y,</text:span><text:span text:style-name="T30"> </text:span><text:span text:style-name="T31">por las razones expuestas</text:span><text:span text:style-name="T32"> en </text:span><text:span text:style-name="T33">los</text:span><text:span text:style-name="T32"> fundamentos y las que podrá dar el miembro</text:span><text:span text:style-name="T30"> informante, </text:span><text:span text:style-name="T24">y habiendo realizado modificaciones de forma, </text:span><text:span text:style-name="T34">esta Comis</text:span><text:span text:style-name="T35">ió</text:span><text:span text:style-name="T36">n</text:span><text:span text:style-name="T34"> </text:span><text:span text:style-name="T35">aconseja </text:span><text:span text:style-name="T2">la </text:span><text:span text:style-name="T35">aprobación del </text:span><text:span text:style-name="T24">texto que a continuación se transcribe:</text:span><text:span text:style-name="T34"> </text:span></text:p>
      <text:p text:style-name="P10"/>
      <text:p text:style-name="P4">PROYECTO DE COMUNICACIÓN</text:p>
      <text:p text:style-name="P5"/>
      <text:p text:style-name="P6"><text:span text:style-name="T3">La </text:span><text:span text:style-name="T8">Cámara</text:span><text:span text:style-name="T3"> de Diputados de la Provincia </text:span><text:span text:style-name="T9">vería con agrado que el Poder Ejecutivo, a través del organismo que corresponda, </text:span><text:span text:style-name="T3">implemente medidas para contrarrestar la grave situaci</text:span><text:span text:style-name="T4">ó</text:span><text:span text:style-name="T3">n financiera que atraviesan las </text:span><text:span text:style-name="T4">y lo</text:span><text:span text:style-name="T3">s contribuyentes vinculados a los </text:span><text:span text:style-name="T4">espectáculos</text:span><text:span text:style-name="T3"> y eventos con concurrencia </text:span><text:span text:style-name="T8">m</text:span><text:span text:style-name="T3">as</text:span><text:span text:style-name="T4">i</text:span><text:span text:style-name="T3">va de </text:span><text:span text:style-name="T5">p</text:span><text:span text:style-name="T6">ú</text:span><text:span text:style-name="T5">blico</text:span><text:span text:style-name="T3">, a partir del ASPO establecido por el Gobierno Nacional </text:span><text:span text:style-name="T5">y</text:span><text:span text:style-name="T3"> Provincial por la </text:span><text:span text:style-name="T5">Pandemia del</text:span><text:span text:style-name="T3"> Covid-19. </text:span></text:p>
      <text:p text:style-name="P8">En tal sentido se solicita:</text:p>
      <text:p text:style-name="P8"><text:s/></text:p>
      <text:p text:style-name="P6"><text:span text:style-name="T3">a) se arbitren mecanismos para evitar la doble retenci</text:span><text:span text:style-name="T5">ó</text:span><text:span text:style-name="T3">n del Impuesto sobre los Ingresos Brutos que se genera </text:span><text:span text:style-name="T6">por</text:span><text:span text:style-name="T3">: </text:span></text:p>
      <text:p text:style-name="P12"><text:span text:style-name="T3"><text:s text:c="3"/>1) </text:span><text:span text:style-name="T10">la</text:span><text:span text:style-name="T3"> aplicaci</text:span><text:span text:style-name="T6">ó</text:span><text:span text:style-name="T3">n del </text:span><text:span text:style-name="T5">Régimen</text:span><text:span text:style-name="T3"> General que realizan las entidades al efectuar los pagos a los contribuyentes adheridos a sistemas de tarjetas de </text:span><text:span text:style-name="T5">crédito</text:span><text:span text:style-name="T3"> y d</text:span><text:span text:style-name="T5">ébito; </text:span><text:span text:style-name="T7">y,</text:span></text:p>
      <text:p text:style-name="P12"><text:span text:style-name="T3"><text:s/>2) </text:span><text:span text:style-name="T10">la</text:span><text:span text:style-name="T3"> </text:span><text:span text:style-name="T7">aplicación del </text:span><text:span text:style-name="T3">SIRCREB (Sistema de Recaudaci</text:span><text:span text:style-name="T5">ó</text:span><text:span text:style-name="T3">n y Control de Acreditaciones Bancarias), una vez que el monto correspondiente se acredita en las cuentas bancarias de los contribuyentes;</text:span></text:p>
      <text:p text:style-name="P7"/>
      <text:p text:style-name="P6"><text:span text:style-name="T3">b) se eval</text:span><text:span text:style-name="T5">ú</text:span><text:span text:style-name="T3">en medidas para evitar que sobre la misma base imponible u operaci</text:span><text:span text:style-name="T5">ó</text:span><text:span text:style-name="T3">n se realicen retenciones por parte de distintos fiscos locales por el </text:span><text:soft-page-break/><text:span text:style-name="T3">impuesto citado, sin tener en cuenta los coeficientes unificados declarados por el contribuyente o el lugar donde debe atribuirse el ingreso correspondiente a tal operaci</text:span><text:span text:style-name="T7">ó</text:span><text:span text:style-name="T3">n, para el caso de contribuyentes que tributan bajo las normas del Convenio Multilateral; </text:span><text:span text:style-name="T7">y</text:span></text:p>
      <text:p text:style-name="P7"/>
      <text:p text:style-name="P6"><text:span text:style-name="T3">c) se disponga instrumentar a </text:span><text:span text:style-name="T5">través</text:span><text:span text:style-name="T3"> de </text:span><text:span text:style-name="T7">la Administración Provincial de Impuestos</text:span><text:span text:style-name="T3">, un mecanismo abreviado de </text:span><text:span text:style-name="T5">devolución</text:span><text:span text:style-name="T3"> de los </text:span><text:span text:style-name="T5">s</text:span><text:span text:style-name="T3">aldos a </text:span><text:span text:style-name="T5">f</text:span><text:span text:style-name="T3">avor que arrastran la </text:span><text:span text:style-name="T5">mayoría</text:span><text:span text:style-name="T3"> de los contribuyentes del sector, quienes, al no producir nuevos ingresos alcanzados por el tribut</text:span><text:span text:style-name="T5">o</text:span><text:span text:style-name="T3"> como consecuencia del aislamiento, se ven imposibilitados de aplicarlos contra los saldos de las declaraciones juradas que se presentan durante esta etapa.</text:span></text:p>
      <text:p text:style-name="P13"><text:span text:style-name="T17">SALA DE </text:span><text:span text:style-name="T18">LA</text:span><text:span text:style-name="T17"> </text:span><text:span text:style-name="T19">COMISI</text:span><text:span text:style-name="T20">ÓN</text:span><text:span text:style-name="T21">, </text:span><text:span text:style-name="T22">13 DE AGOSTO DE 2020.</text:span></text:p>
      <text:p text:style-name="P13"><text:span text:style-name="T22"/></text:p>
      <text:p text:style-name="P15">FIRMANTES: BASTIA – GIUSTINIANI – PALO OLIVER – SOLA – MARTÍNEZ – OLIVERA – GRANATA – ULIELDIN – LENCI – SENN - GARCÍ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SimSun" svg:font-family="SimSun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373dce" style:font-name-asian="Arial2" style:font-size-asian="9pt" style:font-style-asian="normal" style:font-weight-asian="normal" style:font-name-complex="Arial2" style:font-size-complex="9pt"/>
    </style:style>
    <style:style style:name="MP2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language="es" fo:country="AR" fo:font-style="normal" style:text-underline-style="none" fo:font-weight="normal" officeooo:paragraph-rsid="00373dce" style:font-name-asian="Arial2" style:font-size-asian="9pt" style:font-style-asian="normal" style:font-weight-asian="normal" style:font-name-complex="Arial2" style:font-size-complex="9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.494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 – AÑO DEL BICENTENARIO DEL PASO A LA INMORTALIDAD DEL </text:p>
        <text:p text:style-name="MP1">GENERAL MANUEL BELGRANO</text:p>
        <text:p text:style-name="MP2">General López 3055 – (S3000DCO) – Santa Fe – República Argentina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13T12:35:56.801823912</dc:date>
    <meta:print-date>2020-05-21T11:29:36.193458618</meta:print-date>
    <meta:editing-cycles>114</meta:editing-cycles>
    <meta:editing-duration>PT5H54M25S</meta:editing-duration>
    <meta:generator>LibreOffice/6.3.4.2$Linux_X86_64 LibreOffice_project/30$Build-2</meta:generator>
    <meta:document-statistic meta:table-count="0" meta:image-count="1" meta:object-count="0" meta:page-count="2" meta:paragraph-count="16" meta:word-count="428" meta:character-count="2811" meta:non-whitespace-character-count="2377"/>
  </office:meta>
</office:document-meta>
</file>